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background-color="#ffff00" style:font-size-asian="15pt" style:font-size-complex="15pt" loext:char-shading-value="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#ffff00" style:font-size-asian="13pt" style:font-size-complex="13pt" loext:char-shading-value="0"/>
    </style:style>
    <style:style style:name="T5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CCUSÉ DE DÉPÔT</text:p>
      <text:p text:style-name="P1">Courrier nominatif accompagné d’une Déclaration d’ancrage dans les droits supérieurs</text:p>
      <text:p text:style-name="Standard"/>
      <text:p text:style-name="P4"><text:span text:style-name="Strong_20_Emphasis"><text:span text:style-name="T5">[</text:span></text:span><text:span text:style-name="Strong_20_Emphasis"><text:span text:style-name="T5">À personnaliser uniquement aux endroits entre crochets.]</text:span></text:span></text:p>
      <text:p text:style-name="Text_20_body"><text:span text:style-name="Strong_20_Emphasis">Je soussigné</text:span><text:span text:style-name="Strong_20_Emphasis"><text:span text:style-name="T5">(e)</text:span></text:span><text:span text:style-name="Strong_20_Emphasis"> :</text:span></text:p>
      <text:p text:style-name="Text_20_body"><text:span text:style-name="Strong_20_Emphasis"><text:span text:style-name="T5">[Nom Prénom]</text:span></text:span><text:line-break/>Email : <text:span text:style-name="Strong_20_Emphasis"><text:span text:style-name="T5">[........................................]</text:span></text:span><text:line-break/>Téléphone : <text:span text:style-name="Strong_20_Emphasis"><text:span text:style-name="T5">[........................................]</text:span></text:span></text:p>
      <text:p text:style-name="Text_20_body">dépose ce jour, à l’attention de :</text:p>
      <text:p text:style-name="Text_20_body"><text:span text:style-name="Strong_20_Emphasis"><text:span text:style-name="T5">Madame / Monsieur [Nom Prénom]</text:span></text:span><text:line-break/><text:span text:style-name="Strong_20_Emphasis">Maire de </text:span><text:span text:style-name="Strong_20_Emphasis"><text:span text:style-name="T5">[Commune]</text:span></text:span><text:line-break/><text:span text:style-name="Strong_20_Emphasis">Mairie de </text:span><text:span text:style-name="Strong_20_Emphasis"><text:span text:style-name="T5">[Commune]</text:span></text:span></text:p>
      <text:p text:style-name="Text_20_body">le document suivant :</text:p>
      <text:p text:style-name="Text_20_body"><text:span text:style-name="Strong_20_Emphasis"><text:span text:style-name="T3">Déclaration d’ancrage dans les droits supérieurs – V4</text:span></text:span><text:span text:style-name="T3"><text:line-break/>datée du : </text:span><text:span text:style-name="Strong_20_Emphasis"><text:span text:style-name="T4">[.... / .... / ........]</text:span></text:span></text:p>
      <text:p text:style-name="Text_20_body"><text:span text:style-name="Strong_20_Emphasis">Pièce jointe éventuelle :</text:span><text:line-break/><text:span text:style-name="Strong_20_Emphasis">Lettre d’accompagnement</text:span><text:span text:style-name="T5"> </text:span><text:span text:style-name="T2">□ </text:span><text:span text:style-name="T5">oui </text:span><text:span text:style-name="T2">□</text:span><text:span text:style-name="T5"> non</text:span></text:p>
      <text:p text:style-name="Text_20_body">Le présent dépôt est effectué comme <text:span text:style-name="Strong_20_Emphasis">courrier nominatif</text:span>.</text:p>
      <text:p text:style-name="Text_20_body"><text:span text:style-name="Strong_20_Emphasis">Tampon / visa daté de réception :</text:span></text:p>
      <text:p text:style-name="Text_20_body"><text:span text:style-name="Strong_20_Emphasis"/></text:p>
      <text:p text:style-name="Text_20_body">....................................................................</text:p>
      <text:p text:style-name="Text_20_body"><text:span text:style-name="Strong_20_Emphasis">N° d’entrée / enregistrement (si disponible) :</text:span></text:p>
      <text:p text:style-name="Text_20_body">....................................................................</text:p>
      <text:p text:style-name="Text_20_body">Si ce numéro n’est pas disponible immédiatement, merci de l’adresser ultérieurement à l’email indiqué ci-dessus.</text:p>
      <text:p text:style-name="Text_20_body"><text:s/></text:p>
      <text:p text:style-name="Text_20_body"/>
      <text:p text:style-name="Standard"/>
      <text:p text:style-name="P1"/>
      <text:p text:style-name="P2">NOTE IMPORTANTE</text:p>
      <text:p text:style-name="P3">Le présent accusé de dépôt atteste uniquement la <text:span text:style-name="T1">réception matérielle</text:span> des documents et leur <text:span text:style-name="T1">date de dépôt.</text:span></text:p>
      <text:p text:style-name="P3">Il ne vaut ni approbation, ni validation du fond, ni prise de position de la mairie sur le contenu des documents remis.</text:p>
      <text:p text:style-name="P1"/>
      <text:p text:style-name="P3">Fondement procédural utile :</text:p>
      <text:p text:style-name="P3">CRPA art. L.112-3, R.112-5, L.114-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0T16:16:04.505673295</meta:creation-date>
    <dc:date>2026-04-23T18:18:09</dc:date>
    <meta:editing-duration>PT4H10M23S</meta:editing-duration>
    <meta:editing-cycles>7</meta:editing-cycles>
    <meta:generator>OpenOffice/4.1.15$Unix OpenOffice.org_project/4115m2$Build-9813</meta:generator>
    <meta:document-statistic meta:table-count="0" meta:image-count="0" meta:object-count="0" meta:page-count="1" meta:paragraph-count="22" meta:word-count="168" meta:character-count="1252"/>
  </office:meta>
</office:document-meta>
</file>