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list-style-name="L1">
      <style:paragraph-properties fo:line-height="100%"/>
    </style:style>
    <style:style style:name="P3" style:family="paragraph" style:parent-style-name="Text_20_body" style:list-style-name="L2">
      <style:paragraph-properties fo:line-height="100%"/>
    </style:style>
    <style:style style:name="P4" style:family="paragraph" style:parent-style-name="Text_20_body" style:list-style-name="L4">
      <style:paragraph-properties fo:line-height="100%"/>
    </style:style>
    <style:style style:name="P5" style:family="paragraph" style:parent-style-name="Text_20_body" style:list-style-name="L5">
      <style:paragraph-properties fo:line-height="100%"/>
    </style:style>
    <style:style style:name="P6" style:family="paragraph" style:parent-style-name="Text_20_body">
      <style:paragraph-properties fo:line-height="100%" fo:text-align="center" style:justify-single-word="false"/>
    </style:style>
    <style:style style:name="P7" style:family="paragraph" style:parent-style-name="Text_20_body" style:list-style-name="L3">
      <style:paragraph-properties fo:line-height="100%"/>
      <style:text-properties fo:background-color="#ffff00"/>
    </style:style>
    <style:style style:name="P8" style:family="paragraph" style:parent-style-name="Text_20_body">
      <style:paragraph-properties fo:line-height="100%" fo:text-align="center" style:justify-single-word="false"/>
      <style:text-properties fo:font-size="11.8000001907349pt" style:font-size-asian="11.8000001907349pt" style:font-size-complex="11.8000001907349pt"/>
    </style:style>
    <style:style style:name="P9" style:family="paragraph" style:parent-style-name="Text_20_body" style:list-style-name="L1">
      <style:paragraph-properties fo:margin-top="0cm" fo:margin-bottom="0cm" fo:line-height="100%"/>
    </style:style>
    <style:style style:name="P10" style:family="paragraph" style:parent-style-name="Text_20_body" style:list-style-name="L2">
      <style:paragraph-properties fo:margin-top="0cm" fo:margin-bottom="0cm" fo:line-height="100%"/>
    </style:style>
    <style:style style:name="P11" style:family="paragraph" style:parent-style-name="Text_20_body" style:list-style-name="L3">
      <style:paragraph-properties fo:margin-top="0cm" fo:margin-bottom="0cm" fo:line-height="100%"/>
    </style:style>
    <style:style style:name="P12" style:family="paragraph" style:parent-style-name="Text_20_body" style:list-style-name="L4">
      <style:paragraph-properties fo:margin-top="0cm" fo:margin-bottom="0cm" fo:line-height="100%"/>
    </style:style>
    <style:style style:name="P13" style:family="paragraph" style:parent-style-name="Text_20_body" style:list-style-name="L5">
      <style:paragraph-properties fo:margin-top="0cm" fo:margin-bottom="0cm" fo:line-height="100%"/>
    </style:style>
    <style:style style:name="P14" style:family="paragraph" style:parent-style-name="Heading_20_2">
      <style:paragraph-properties fo:text-align="center" style:justify-single-word="false"/>
    </style:style>
    <style:style style:name="P15" style:family="paragraph" style:parent-style-name="Heading_20_1">
      <style:paragraph-properties fo:line-height="100%" fo:text-align="center" style:justify-single-word="false"/>
      <style:text-properties fo:background-color="#ffff00"/>
    </style:style>
    <style:style style:name="T1" style:family="text">
      <style:text-properties fo:font-weight="normal" fo:background-color="#ffff00" style:font-weight-asian="normal" style:font-weight-complex="normal" loext:char-shading-value="0"/>
    </style:style>
    <style:style style:name="T2" style:family="text">
      <style:text-properties fo:background-color="#ffff00" loext:char-shading-value="0"/>
    </style:style>
    <text:list-style style:name="L1">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2">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3">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LETTRE MAIRIE </text:h>
      <text:p text:style-name="P6"><text:span text:style-name="Strong_20_Emphasis"><text:span text:style-name="T2">À personnaliser uniquement aux endroits en jaune et entre crochets.</text:span></text:span></text:p>
      <text:p text:style-name="P1"><text:span text:style-name="Strong_20_Emphasis"><text:span text:style-name="T2">[Prénom NOM]</text:span></text:span><text:span text:style-name="T1"><text:line-break/>[Adresse]<text:line-break/>[Code postal] [Ville]<text:line-break/>[Téléphone]<text:line-break/>[Adresse mail]</text:span></text:p>
      <text:p text:style-name="P1"><text:span text:style-name="Strong_20_Emphasis">À l’attention de </text:span><text:span text:style-name="Strong_20_Emphasis"><text:span text:style-name="T2">Madame / Monsieur [Nom Prénom]</text:span></text:span><text:line-break/><text:span text:style-name="Strong_20_Emphasis">Maire de </text:span><text:span text:style-name="Strong_20_Emphasis"><text:span text:style-name="T2">[Commune]</text:span></text:span><text:line-break/>Mairie de <text:span text:style-name="T2">[Commune]</text:span><text:line-break/><text:span text:style-name="T2">[Adresse]<text:line-break/>[Code postal] [Ville]</text:span></text:p>
      <text:p text:style-name="P1">À <text:span text:style-name="T2">[Ville]</text:span>, le <text:span text:style-name="T2">[date]</text:span></text:p>
      <text:p text:style-name="P1"><text:span text:style-name="Strong_20_Emphasis">Objet : Dépôt et enregistrement d’un courrier nominatif accompagné d’une Déclaration d’ancrage dans les droits supérieurs - demande de preuve de réception, enregistrement et classement (CRPA, art. L.112-3, R.112-5 et L.114-2)</text:span></text:p>
      <text:p text:style-name="P1">Madame, Monsieur le Maire,</text:p>
      <text:p text:style-name="P1">Dans une période où de nombreux citoyens ressentent le besoin de mieux formaliser, dater et archiver leur rattachement aux normes juridiques supérieures applicables en France, je procède par la présente au dépôt d’un courrier nominatif accompagné d’une <text:span text:style-name="Strong_20_Emphasis">Déclaration d’ancrage dans les droits supérieurs</text:span>.</text:p>
      <text:p text:style-name="P1">Cette démarche s’inscrit dans un esprit de clarté, de prudence juridique et de traçabilité.<text:line-break/>Elle ne tend ni à solliciter une approbation politique, ni à obtenir une validation du fond du document déposé.<text:line-break/>Elle vise uniquement à faire constater, par une trace officielle, mon rattachement explicite à la hiérarchie des normes applicable en France, afin que cette trace puisse, le cas échéant, être conservée, classée et utilement produite dans toute suite administrative ou procédurale me concernant.</text:p>
      <text:p text:style-name="P1">La présente démarche s’inscrit, pour ce qui concerne sa réception et sa traçabilité, dans le cadre des échanges avec l’administration régis par le Code des relations entre le public et l’administration, notamment ses dispositions relatives à l’accusé de réception, au contenu minimal de celui-ci et à la transmission au service compétent lorsqu’il y a lieu. </text:p>
      <text:p text:style-name="P1">Je vous serais reconnaissant<text:span text:style-name="T2">(e)</text:span> de bien vouloir :</text:p>
      <text:list xml:id="list9172978449448802876" text:style-name="L1">
        <text:list-item>
          <text:p text:style-name="P9">recevoir le présent courrier et la déclaration jointe comme <text:span text:style-name="Strong_20_Emphasis">courrier entrant nominatif</text:span> ; </text:p>
        </text:list-item>
        <text:list-item>
          <text:p text:style-name="P9">faire apposer un <text:span text:style-name="Strong_20_Emphasis">cachet ou visa daté</text:span> sur mon accusé de dépôt ; </text:p>
        </text:list-item>
        <text:list-item>
          <text:p text:style-name="P9">communiquer, si disponible, le <text:span text:style-name="Strong_20_Emphasis">numéro d’enregistrement / de courrier entrant / de chrono</text:span> correspondant ; </text:p>
        </text:list-item>
        <text:list-item>
          <text:p text:style-name="P9">indiquer le <text:span text:style-name="Strong_20_Emphasis">service détenteur</text:span> et confirmer le <text:span text:style-name="Strong_20_Emphasis">classement</text:span> du document ; </text:p>
        </text:list-item>
        <text:list-item>
          <text:p text:style-name="P2">me retourner, si possible, une <text:span text:style-name="Strong_20_Emphasis">copie ou un scan</text:span> de l’exemplaire tamponné à l’adresse suivante : <text:span text:style-name="Strong_20_Emphasis"><text:span text:style-name="T2">[adresse mail]</text:span></text:span>. </text:p>
        </text:list-item>
      </text:list>
      <text:p text:style-name="P1">Je remets à cette fin :</text:p>
      <text:list xml:id="list3168160186934553243" text:style-name="L2">
        <text:list-item>
          <text:p text:style-name="P10"><text:span text:style-name="Strong_20_Emphasis">deux exemplaires signés</text:span> de la Déclaration, dont l’un est destiné au classement et l’autre à mon archivage personnel, avec demande de cachet si cela est possible ; </text:p>
        </text:list-item>
        <text:list-item>
          <text:p text:style-name="P3"><text:soft-page-break/><text:span text:style-name="Strong_20_Emphasis">un exemplaire vierge</text:span>, laissé à votre disposition comme <text:span text:style-name="Strong_20_Emphasis">ressource interne</text:span>, sans valeur d’approbation de fond. </text:p>
        </text:list-item>
      </text:list>
      <text:p text:style-name="P1">Cet exemplaire vierge peut, si vous l’estimez utile, servir de support d’information, de réflexion ou d’usage pour toute personne souhaitant formaliser à son tour, dans un cadre personnel, familial, associatif, professionnel ou institutionnel, un rattachement explicite aux normes juridiques supérieures applicables en France.<text:line-break/>Il peut ainsi intéresser, selon les situations, un élu, un agent communal, un habitant, une famille, une association ou une structure locale soucieuse de prudence, de motivation, de proportionnalité et de traçabilité dans les décisions qui la concernent.</text:p>
      <text:p text:style-name="P1">La présente démarche est conduite dans un cadre paisible, légal, loyal et non partisan.<text:line-break/>Le cachet, visa daté ou accusé de dépôt demandé atteste uniquement la <text:span text:style-name="Strong_20_Emphasis">réception matérielle</text:span> des documents et leur <text:span text:style-name="Strong_20_Emphasis">date de dépôt</text:span>. Il ne vaut ni approbation, ni validation du fond, ni prise de position de la commune sur leur contenu.</text:p>
      <text:p text:style-name="P1">Je vous remercie par avance de l’attention portée à cette demande et vous prie d’agréer, Madame, Monsieur le Maire, l’expression de ma considération distinguée.</text:p>
      <text:p text:style-name="P1"><text:span text:style-name="Strong_20_Emphasis"/></text:p>
      <text:p text:style-name="P1"><text:span text:style-name="Strong_20_Emphasis"><text:span text:style-name="T2">[Signature manuscrite en bleu]</text:span></text:span><text:span text:style-name="T2"><text:line-break/>[Prénom NOM]</text:span></text:p>
      <text:p text:style-name="P1"><text:span text:style-name="Strong_20_Emphasis"/></text:p>
      <text:p text:style-name="P1"><text:span text:style-name="Strong_20_Emphasis">Pièces remises :</text:span></text:p>
      <text:list xml:id="list198898882197944971" text:style-name="L3">
        <text:list-item>
          <text:p text:style-name="P11">1 exemplaire signé de la Déclaration d’ancrage dans les droits supérieurs </text:p>
        </text:list-item>
        <text:list-item>
          <text:p text:style-name="P11">1 exemplaire vierge de la Déclaration </text:p>
        </text:list-item>
        <text:list-item>
          <text:p text:style-name="P11">1 exemplaire de l’accusé de dépôt </text:p>
        </text:list-item>
        <text:list-item>
          <text:p text:style-name="P7">[annexes éventuelles] </text:p>
        </text:list-item>
      </text:list>
      <text:h text:style-name="Heading_20_2" text:outline-level="2"><text:span text:style-name="Strong_20_Emphasis"/></text:h>
      <text:h text:style-name="P14" text:outline-level="2"><text:span text:style-name="Strong_20_Emphasis"/></text:h>
      <text:h text:style-name="P14" text:outline-level="2"><text:span text:style-name="Strong_20_Emphasis">Fondement procédural et portée du dépôt</text:span></text:h>
      <text:p text:style-name="P6">Le présent dépôt vise uniquement à obtenir une <text:span text:style-name="Strong_20_Emphasis">preuve de réception</text:span>, une <text:span text:style-name="Strong_20_Emphasis">date certaine</text:span>, un <text:span text:style-name="Strong_20_Emphasis">enregistrement</text:span> et un <text:span text:style-name="Strong_20_Emphasis">classement</text:span>. Il ne vaut ni approbation ni validation du fond par la mairie.</text:p>
      <text:p text:style-name="P1"><text:span text:style-name="Strong_20_Emphasis">Références procédurales principales :</text:span></text:p>
      <text:list xml:id="list542363708191357494" text:style-name="L4">
        <text:list-item>
          <text:p text:style-name="P12">CRPA, art. <text:span text:style-name="Strong_20_Emphasis">L.112-3</text:span> : accusé de réception des demandes adressées à l’administration ; </text:p>
        </text:list-item>
        <text:list-item>
          <text:p text:style-name="P12">CRPA, art. <text:span text:style-name="Strong_20_Emphasis">R.112-5</text:span> : mentions minimales de l’accusé de réception, notamment date de réception et service chargé du dossier ; </text:p>
        </text:list-item>
        <text:list-item>
          <text:p text:style-name="P4">CRPA, art. <text:span text:style-name="Strong_20_Emphasis">L.114-2</text:span> : transmission à l’administration compétente lorsqu’une demande n’est pas adressée au bon service. </text:p>
        </text:list-item>
      </text:list>
      <text:p text:style-name="P1"><text:span text:style-name="Strong_20_Emphasis">Références de fond utiles :</text:span></text:p>
      <text:list xml:id="list1411894722334286875" text:style-name="L5">
        <text:list-item>
          <text:p text:style-name="P13">DDHC, art. 16 ; </text:p>
        </text:list-item>
        <text:list-item>
          <text:p text:style-name="P5">Constitution, art. 55. </text:p>
        </text:list-item>
      </text:list>
      <text:p text:style-name="P8">Le cachet, visa daté ou accusé de dépôt atteste uniquement la réception matérielle et la date de dépô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size="24pt" fo:font-weight="bold" style:font-name-asian="Songti SC"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size="18pt" fo:font-weight="bold" style:font-name-asian="Songti SC" style:font-size-asian="18pt" style:font-weight-asian="bold" style:font-name-complex="Arial Unicode MS"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10T16:17:56.278067456</meta:creation-date>
    <meta:generator>OpenOffice/4.1.15$Unix OpenOffice.org_project/4115m2$Build-9813</meta:generator>
    <dc:date>2026-04-23T18:46:14</dc:date>
    <meta:editing-duration>PT4H53M35S</meta:editing-duration>
    <meta:editing-cycles>10</meta:editing-cycles>
    <meta:document-statistic meta:table-count="0" meta:image-count="0" meta:object-count="0" meta:page-count="2" meta:paragraph-count="38" meta:word-count="708" meta:character-count="4550"/>
  </office:meta>
</office:document-meta>
</file>