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10pt" fo:font-weight="bold" style:font-size-asian="210pt" style:font-weight-asian="bold" style:font-size-complex="2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10pt" fo:font-weight="bold" style:font-size-asian="210pt" style:font-weight-asian="bold" style:font-size-complex="2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CR<text:soft-page-break/>ON,</text:p>
      <text:p text:style-name="P1"><text:soft-page-break/>EMME<text:soft-page-break/>RDE <text:soft-page-break/>LES <text:soft-page-break/>DÉLIN<text:soft-page-break/>QUANT<text:soft-page-break/>S</text:p>
      <text:p text:style-name="P1"><text:soft-page-break/>MAIS <text:soft-page-break/>LAISSE <text:soft-page-break/>LES <text:soft-page-break/>NON-<text:soft-page-break/>VAX EN <text:soft-page-break/>PAIX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22:54:47.45</meta:creation-date>
    <dc:date>2022-01-15T19:20:18.81</dc:date>
    <meta:editing-duration>PT1M4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4" meta:paragraph-count="3" meta:word-count="11" meta:character-count="63"/>
  </office:meta>
</office:document-meta>
</file>