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00pt" fo:font-weight="bold" style:font-size-asian="300pt" style:font-weight-asian="bold" style:font-size-complex="30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ÉT<text:soft-page-break/>AT <text:soft-page-break/>D'UR<text:soft-page-break/>GEN<text:soft-page-break/>CE A <text:soft-page-break/>TUÉ <text:soft-page-break/>L'ÉT<text:soft-page-break/>AT <text:soft-page-break/>DE <text:soft-page-break/>DROI<text:soft-page-break/>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19:54:38.22</meta:creation-date>
    <meta:print-date>2022-01-14T19:57:15.74</meta:print-date>
    <meta:document-statistic meta:table-count="0" meta:image-count="0" meta:object-count="0" meta:page-count="11" meta:paragraph-count="1" meta:word-count="7" meta:character-count="39"/>
    <dc:date>2022-01-14T20:03:24.88</dc:date>
    <meta:editing-duration>PT8M46S</meta:editing-duration>
    <meta:editing-cycles>1</meta:editing-cycles>
    <meta:generator>OpenOffice.org/3.4.1$Win32 OpenOffice.org_project/341m1$Build-9593</meta:generator>
  </office:meta>
</office:document-meta>
</file>