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320pt" fo:font-weight="bold" style:font-size-asian="320pt" style:font-weight-asian="bold" style:font-size-complex="32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N <text:soft-page-break/>À : <text:soft-page-break/>-LA <text:soft-page-break/>DISC<text:soft-page-break/>RIMI<text:soft-page-break/>NATI<text:soft-page-break/>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20:15:15.64</meta:creation-date>
    <meta:print-date>2022-01-07T20:26:44</meta:print-date>
    <dc:date>2022-01-07T20:30:00.51</dc:date>
    <meta:editing-duration>PT10M24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7" meta:paragraph-count="1" meta:word-count="5" meta:character-count="27"/>
  </office:meta>
</office:document-meta>
</file>