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0pt" fo:font-weight="bold" style:font-size-asian="320pt" style:font-weight-asian="bold" style:font-size-complex="3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O<text:soft-page-break/>BÉI<text:soft-page-break/>SSA<text:soft-page-break/>NCE <text:soft-page-break/>PRO<text:soft-page-break/>LON<text:soft-page-break/>GE <text:soft-page-break/>LE <text:soft-page-break/>PAS<text:soft-page-break/>S DE <text:soft-page-break/>LA <text:soft-page-break/>HO<text:soft-page-break/>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0:53:18</meta:creation-date>
    <meta:print-date>2022-01-25T11:02:34.86</meta:print-date>
    <meta:document-statistic meta:table-count="0" meta:image-count="0" meta:object-count="0" meta:page-count="13" meta:paragraph-count="1" meta:word-count="7" meta:character-count="41"/>
    <dc:date>2022-01-25T11:09:10.47</dc:date>
    <meta:editing-duration>PT16M5S</meta:editing-duration>
    <meta:editing-cycles>1</meta:editing-cycles>
    <meta:generator>OpenOffice.org/3.4.1$Win32 OpenOffice.org_project/341m1$Build-9593</meta:generator>
  </office:meta>
</office:document-meta>
</file>