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0pt" fo:font-weight="bold" style:font-size-asian="320pt" style:font-weight-asian="bold" style:font-size-complex="320pt" style:font-weight-complex="bold"/>
    </style:style>
    <style:style style:name="P2" style:family="paragraph" style:parent-style-name="Standard">
      <style:text-properties fo:font-size="300pt" fo:font-weight="bold" style:font-size-asian="300pt" style:font-weight-asian="bold" style:font-size-complex="30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<text:soft-page-break/>ERT<text:soft-page-break/>É</text:p>
      <text:p text:style-name="P1"><text:soft-page-break/>ÉGA<text:soft-page-break/>LIT<text:soft-page-break/>É :</text:p>
      <text:p text:style-name="P2"><text:soft-page-break/>VAX <text:s/><text:soft-page-break/>NON<text:soft-page-break/>-VAX <text:soft-page-break/>,<text:tab/><text:tab/><text:tab/><text:tab/><text:tab/><text:tab/><text:tab/><text:tab/>&amp;</text:p>
      <text:p text:style-name="P2"><text:soft-page-break/>MÊ<text:soft-page-break/>MES <text:soft-page-break/>DRO<text:soft-page-break/>IT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9:39:40.39</meta:creation-date>
    <meta:print-date>2022-01-25T20:03:25.72</meta:print-date>
    <meta:document-statistic meta:table-count="0" meta:image-count="0" meta:object-count="0" meta:page-count="14" meta:paragraph-count="4" meta:word-count="10" meta:character-count="53"/>
    <dc:date>2022-01-25T22:28:54.80</dc:date>
    <meta:editing-duration>PT2H18M43S</meta:editing-duration>
    <meta:editing-cycles>1</meta:editing-cycles>
    <meta:generator>OpenOffice.org/3.4.1$Win32 OpenOffice.org_project/341m1$Build-9593</meta:generator>
  </office:meta>
</office:document-meta>
</file>