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80pt" fo:font-weight="bold" style:font-size-asian="380pt" style:font-weight-asian="bold" style:font-size-complex="38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O<text:soft-page-break/>YC<text:soft-page-break/>OT<text:soft-page-break/>TE <text:soft-page-break/>LE <text:soft-page-break/>PAS<text:soft-page-break/>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8T23:00:19.84</meta:creation-date>
    <meta:print-date>2022-01-28T23:03:18.60</meta:print-date>
    <meta:document-statistic meta:table-count="0" meta:image-count="0" meta:object-count="0" meta:page-count="7" meta:paragraph-count="1" meta:word-count="4" meta:character-count="18"/>
    <dc:date>2022-01-28T23:18:53.72</dc:date>
    <meta:editing-duration>PT3M23S</meta:editing-duration>
    <meta:editing-cycles>1</meta:editing-cycles>
    <meta:generator>OpenOffice.org/3.4.1$Win32 OpenOffice.org_project/341m1$Build-9593</meta:generator>
  </office:meta>
</office:document-meta>
</file>